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768cc" style:font-size-asian="8.69999980926514pt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Arial" fo:font-size="6pt" officeooo:paragraph-rsid="001768cc" style:font-size-asian="5.25pt" style:font-size-complex="6pt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bold" officeooo:rsid="0011ef44" officeooo:paragraph-rsid="00162a1b" style:font-size-asian="5.25pt" style:font-weight-asian="bold" style:font-size-complex="6pt" style:font-weight-complex="bold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9" style:family="paragraph" style:parent-style-name="EXPEDIENTE">
      <style:paragraph-properties fo:line-height="150%"/>
      <style:text-properties officeooo:paragraph-rsid="001af269"/>
    </style:style>
    <style:style style:name="P10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1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202e6e" officeooo:paragraph-rsid="00220b27" style:font-size-asian="9.60000038146973pt" style:font-weight-asian="bold" style:font-size-complex="11pt" style:font-weight-complex="bold"/>
    </style:style>
    <style:style style:name="P12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220b27" style:font-size-asian="9.60000038146973pt" style:font-weight-asian="normal" style:font-size-complex="11pt" style:font-weight-complex="normal"/>
    </style:style>
    <style:style style:name="T1" style:family="text">
      <style:text-properties officeooo:rsid="001768cc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Arial1" fo:font-size="9pt" style:font-size-asian="9pt" style:font-size-complex="9pt"/>
    </style:style>
    <style:style style:name="T5" style:family="text">
      <style:text-properties officeooo:rsid="0012a3bb"/>
    </style:style>
    <style:style style:name="T6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a57dd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c998d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1a57dd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1c998d" style:font-size-asian="9.60000038146973pt" style:font-weight-asian="bold" style:font-size-complex="11pt" style:font-weight-complex="bold"/>
    </style:style>
    <style:style style:name="T13" style:family="text">
      <style:text-properties officeooo:rsid="001c998d"/>
    </style:style>
    <style:style style:name="T14" style:family="text">
      <style:text-properties officeooo:rsid="001e063f"/>
    </style:style>
    <style:style style:name="T15" style:family="text">
      <style:text-properties officeooo:rsid="00220b2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9"><text:span text:style-name="T6">La Comisión de Educación, Ciencia, Tecnología e Innovación ha considerado el Proyecto de </text:span><text:span text:style-name="T10">Comunicación</text:span><text:span text:style-name="T6"> </text:span><text:span text:style-name="T10">Nº </text:span><text:span text:style-name="T12">52105 – CD – FP - CREO</text:span><text:span text:style-name="T11">, </text:span><text:span text:style-name="T6">del diputado </text:span><text:span text:style-name="T9">Bermúdez, </text:span><text:span text:style-name="T8"><text:s/>por el cual se solicita disponga evaluar la posibilidad de proveer nuevos salones, pizarras y obras contra la humedad y pintura a la </text:span><text:span text:style-name="T9">E</text:span><text:span text:style-name="T8">scuela de </text:span><text:span text:style-name="T9">E</text:span><text:span text:style-name="T8">ducación </text:span><text:span text:style-name="T9">T</text:span><text:span text:style-name="T8">écnica </text:span><text:span text:style-name="T9">Nº</text:span><text:span text:style-name="T8"> 293 " </text:span><text:span text:style-name="T9">P</text:span><text:span text:style-name="T8">osta de </text:span><text:span text:style-name="T9">S</text:span><text:span text:style-name="T8">an </text:span><text:span text:style-name="T9">L</text:span><text:span text:style-name="T8">orenzo" de la localidad de </text:span><text:span text:style-name="T9">C</text:span><text:span text:style-name="T8">apitán </text:span><text:span text:style-name="T9">B</text:span><text:span text:style-name="T8">ermúdez, departamento </text:span><text:span text:style-name="T9">S</text:span><text:span text:style-name="T8">an </text:span><text:span text:style-name="T9">L</text:span><text:span text:style-name="T8">orenzo</text:span><text:span text:style-name="T6">; y, por las razones expuestas en los fundamentos y las que podrá dar el miembro informante, esta Comisión aconseja la aprobación del texto </text:span><text:span text:style-name="T7">presentado que a continuación se transcribe</text:span><text:span text:style-name="T6">: </text:span></text:p>
      <text:p text:style-name="P6">PROYECTO DE COMUNICACIÓN</text:p>
      <text:p text:style-name="P12">La Cámara de Diputados de la Provincia vería con agrado que el Poder Ejecutivo, por intermedio del organismo que corresponda, <text:span text:style-name="T15">en relación a la <text:s/></text:span>Escuela de Educación Técnica N<text:span text:style-name="T13">°</text:span> 293 "Posta de San Lorenzo" de la localidad de Capitán Bermúdez, departamento San Lorenzo, <text:span text:style-name="T15">evalúe la posibilidad de realizar las ampliaciones y refacciones edilicias necesarias, equipando de las medidas de seguridad necesarias.</text:span></text:p>
      <text:p text:style-name="P12"/>
      <text:p text:style-name="P7">Sala de <text:span text:style-name="T5">la Comisión </text:span><text:span text:style-name="T14">Mixta</text:span><text:span text:style-name="T5">, </text:span><text:span text:style-name="T14">20 de setiembre 2023.</text:span></text:p>
      <text:p text:style-name="P11">Firmantes: Diputados Balagué, De Ponti, Di Stefano, Hynes y Argañaraz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4"><text:a xlink:type="simple" xlink:href="https://www.diputadossantafe.gov.ar/" text:style-name="Internet_20_link" text:visited-style-name="Visited_20_Internet_20_Link"/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768cc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6pt" officeooo:paragraph-rsid="001768cc" style:font-size-asian="5.25pt" style:font-size-complex="6pt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768cc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style:font-name="Arial1" fo:font-size="9pt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/>
        <text:p text:style-name="MP2"><text:span text:style-name="MT1">2</text:span>02<text:span text:style-name="MT2">3</text:span> – Año del 40<text:span text:style-name="MT2">º</text:span> Aniversario de la Restauración de la Democracia Argentina</text:p>
        <text:p text:style-name="MP3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10-04T11:19:58.478876449</dc:date>
    <meta:print-date>2023-10-04T11:19:16.072292807</meta:print-date>
    <meta:editing-cycles>63</meta:editing-cycles>
    <meta:editing-duration>PT1H42M38S</meta:editing-duration>
    <meta:generator>LibreOffice/7.5.3.2$Linux_X86_64 LibreOffice_project/50$Build-2</meta:generator>
    <meta:document-statistic meta:table-count="0" meta:image-count="1" meta:object-count="0" meta:page-count="2" meta:paragraph-count="8" meta:word-count="208" meta:character-count="1346" meta:non-whitespace-character-count="1140"/>
  </office:meta>
</office:document-meta>
</file>